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439b3" officeooo:paragraph-rsid="00073c23"/>
    </style:style>
    <style:style style:name="P2" style:family="paragraph" style:parent-style-name="Text_20_body">
      <style:paragraph-properties fo:text-align="center" style:justify-single-word="false"/>
      <style:text-properties officeooo:rsid="00033798" officeooo:paragraph-rsid="00033798"/>
    </style:style>
    <style:style style:name="P3" style:family="paragraph" style:parent-style-name="Text_20_body" style:list-style-name="L17">
      <style:paragraph-properties fo:margin-top="0cm" fo:margin-bottom="0cm" loext:contextual-spacing="false" fo:line-height="100%" fo:text-align="start" style:justify-single-word="false"/>
      <style:text-properties officeooo:rsid="00040bcb" officeooo:paragraph-rsid="00040bcb"/>
    </style:style>
    <style:style style:name="P4" style:family="paragraph" style:parent-style-name="Text_20_body" style:list-style-name="L17">
      <style:paragraph-properties fo:margin-top="0cm" fo:margin-bottom="0cm" loext:contextual-spacing="false" fo:line-height="100%" fo:text-align="start" style:justify-single-word="false"/>
      <style:text-properties officeooo:rsid="000439b3" officeooo:paragraph-rsid="000439b3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0439b3" officeooo:paragraph-rsid="000439b3"/>
    </style:style>
    <style:style style:name="P6" style:family="paragraph" style:parent-style-name="Text_20_body" style:list-style-name="L18">
      <style:paragraph-properties fo:margin-top="0cm" fo:margin-bottom="0cm" loext:contextual-spacing="false" fo:line-height="100%" fo:text-align="start" style:justify-single-word="false"/>
      <style:text-properties officeooo:rsid="000439b3" officeooo:paragraph-rsid="000439b3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0439b3" officeooo:paragraph-rsid="00073c23"/>
    </style:style>
    <style:style style:name="P8" style:family="paragraph" style:parent-style-name="Text_20_body" style:list-style-name="L18">
      <style:paragraph-properties fo:margin-top="0cm" fo:margin-bottom="0cm" loext:contextual-spacing="false" fo:line-height="100%" fo:text-align="start" style:justify-single-word="false"/>
      <style:text-properties officeooo:paragraph-rsid="000439b3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rsid="0005072b" officeooo:paragraph-rsid="0005072b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071ad5" officeooo:paragraph-rsid="00071ad5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normal" officeooo:rsid="00071ad5" officeooo:paragraph-rsid="00071ad5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tyle="italic" officeooo:rsid="00071ad5" officeooo:paragraph-rsid="00071ad5" style:font-style-asian="italic" style:font-style-complex="italic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073c23" officeooo:paragraph-rsid="00073c23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09a28f" officeooo:paragraph-rsid="0009a28f"/>
    </style:style>
    <style:style style:name="P15" style:family="paragraph" style:parent-style-name="Heading_20_1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16" style:family="paragraph" style:parent-style-name="Table_20_Contents">
      <style:paragraph-properties fo:text-align="start" style:justify-single-word="false"/>
      <style:text-properties officeooo:rsid="00071ad5" officeooo:paragraph-rsid="00071ad5"/>
    </style:style>
    <style:style style:name="P17" style:family="paragraph" style:parent-style-name="Table_20_Contents">
      <style:paragraph-properties fo:text-align="start" style:justify-single-word="false"/>
      <style:text-properties officeooo:rsid="00071ad5" officeooo:paragraph-rsid="00073c23"/>
    </style:style>
    <style:style style:name="P18" style:family="paragraph" style:parent-style-name="Table_20_Contents">
      <style:paragraph-properties fo:text-align="start" style:justify-single-word="false"/>
      <style:text-properties fo:color="#000064" officeooo:rsid="00071ad5" officeooo:paragraph-rsid="00071ad5"/>
    </style:style>
    <style:style style:name="P19" style:family="paragraph" style:parent-style-name="Table_20_Contents">
      <style:paragraph-properties fo:text-align="start" style:justify-single-word="false"/>
      <style:text-properties fo:color="#000064" officeooo:rsid="00071ad5" officeooo:paragraph-rsid="00073c23"/>
    </style:style>
    <style:style style:name="P20" style:family="paragraph" style:parent-style-name="Table_20_Contents">
      <style:paragraph-properties fo:text-align="start" style:justify-single-word="false"/>
      <style:text-properties fo:color="#646400" officeooo:rsid="00071ad5" officeooo:paragraph-rsid="00071ad5"/>
    </style:style>
    <style:style style:name="P21" style:family="paragraph" style:parent-style-name="Table_20_Contents">
      <style:paragraph-properties fo:text-align="start" style:justify-single-word="false"/>
      <style:text-properties fo:color="#646400" officeooo:rsid="00071ad5" officeooo:paragraph-rsid="00073c23"/>
    </style:style>
    <style:style style:name="P22" style:family="paragraph" style:parent-style-name="Table_20_Contents">
      <style:paragraph-properties fo:text-align="start" style:justify-single-word="false"/>
      <style:text-properties fo:color="#006400" officeooo:rsid="00071ad5" officeooo:paragraph-rsid="00071ad5"/>
    </style:style>
    <style:style style:name="P23" style:family="paragraph" style:parent-style-name="Table_20_Contents">
      <style:paragraph-properties fo:text-align="start" style:justify-single-word="false"/>
      <style:text-properties fo:color="#006400" officeooo:rsid="00071ad5" officeooo:paragraph-rsid="00073c23"/>
    </style:style>
    <style:style style:name="P24" style:family="paragraph" style:parent-style-name="Table_20_Contents">
      <style:paragraph-properties fo:text-align="start" style:justify-single-word="false"/>
      <style:text-properties fo:color="#640000" officeooo:rsid="00071ad5" officeooo:paragraph-rsid="00071ad5"/>
    </style:style>
    <style:style style:name="P25" style:family="paragraph" style:parent-style-name="Table_20_Contents">
      <style:paragraph-properties fo:text-align="start" style:justify-single-word="false"/>
      <style:text-properties fo:color="#640000" officeooo:rsid="00071ad5" officeooo:paragraph-rsid="00073c23"/>
    </style:style>
    <style:style style:name="P26" style:family="paragraph" style:parent-style-name="Table_20_Contents">
      <style:paragraph-properties fo:text-align="start" style:justify-single-word="false"/>
      <style:text-properties officeooo:rsid="00073c23" officeooo:paragraph-rsid="00073c23"/>
    </style:style>
    <style:style style:name="P27" style:family="paragraph">
      <loext:graphic-properties draw:fill-color="#ff420e"/>
    </style:style>
    <style:style style:name="P28" style:family="paragraph">
      <loext:graphic-properties draw:fill-color="#83caff"/>
    </style:style>
    <style:style style:name="P29" style:family="paragraph">
      <loext:graphic-properties draw:fill-color="#579d1c"/>
    </style:style>
    <style:style style:name="P30" style:family="paragraph">
      <loext:graphic-properties draw:fill-color="#ffd320"/>
    </style:style>
    <style:style style:name="P31" style:family="paragraph">
      <style:text-properties fo:font-size="15pt" style:font-size-asian="15pt" style:font-size-complex="15pt"/>
    </style:style>
    <style:style style:name="P32" style:family="paragraph">
      <loext:graphic-properties draw:fill="none" draw:fill-color="#ffffff"/>
      <style:text-properties fo:font-size="15pt" style:font-size-asian="15pt" style:font-size-complex="15pt"/>
    </style:style>
    <style:style style:name="P33" style:family="paragraph">
      <style:paragraph-properties fo:text-align="center"/>
      <style:text-properties fo:font-size="15pt" style:font-size-asian="15pt" style:font-size-complex="15pt"/>
    </style:style>
    <style:style style:name="P34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35" style:family="paragraph">
      <style:text-properties fo:color="#6a0000"/>
    </style:style>
    <style:style style:name="P36" style:family="paragraph">
      <loext:graphic-properties draw:fill="none" draw:fill-color="#ffffff"/>
      <style:text-properties fo:color="#6a0000" fo:font-size="12pt"/>
    </style:style>
    <style:style style:name="P37" style:family="paragraph">
      <style:text-properties fo:color="#006423"/>
    </style:style>
    <style:style style:name="P38" style:family="paragraph">
      <loext:graphic-properties draw:fill="none" draw:fill-color="#ffffff"/>
      <style:text-properties fo:color="#006423" fo:font-size="12pt"/>
    </style:style>
    <style:style style:name="P39" style:family="paragraph">
      <style:text-properties fo:color="#000064"/>
    </style:style>
    <style:style style:name="P40" style:family="paragraph">
      <loext:graphic-properties draw:fill="none" draw:fill-color="#ffffff"/>
      <style:text-properties fo:color="#000064"/>
    </style:style>
    <style:style style:name="P41" style:family="paragraph">
      <style:text-properties fo:color="#646400"/>
    </style:style>
    <style:style style:name="P42" style:family="paragraph">
      <loext:graphic-properties draw:fill="none" draw:fill-color="#ffffff"/>
      <style:text-properties fo:color="#646400"/>
    </style:style>
    <style:style style:name="T1" style:family="text">
      <style:text-properties officeooo:rsid="00040bcb"/>
    </style:style>
    <style:style style:name="T2" style:family="text">
      <style:text-properties officeooo:rsid="000439b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439b3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6a0000" fo:font-size="12pt"/>
    </style:style>
    <style:style style:name="T7" style:family="text">
      <style:text-properties fo:color="#006423" fo:font-size="12pt"/>
    </style:style>
    <style:style style:name="T8" style:family="text">
      <style:text-properties fo:color="#000064"/>
    </style:style>
    <style:style style:name="T9" style:family="text">
      <style:text-properties fo:color="#6464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420e" draw:textarea-horizontal-align="justify" draw:textarea-vertical-align="middle" draw:auto-grow-height="false" fo:min-height="2.514cm" fo:min-width="2.5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83caff" draw:textarea-horizontal-align="justify" draw:textarea-vertical-align="middle" draw:auto-grow-height="false" fo:min-height="2.514cm" fo:min-width="2.5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579d1c" draw:textarea-horizontal-align="justify" draw:textarea-vertical-align="middle" draw:auto-grow-height="false" fo:min-height="2.514cm" fo:min-width="2.5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d320" draw:textarea-horizontal-align="justify" draw:textarea-vertical-align="middle" draw:auto-grow-height="false" fo:min-height="2.514cm" fo:min-width="2.5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Das Vier-Seiten-Modell</text:h>
      <text:p text:style-name="P2">Ein Modell von <text:span text:style-name="T1">Friedemann</text:span> Schulz von Thun</text:p>
      <text:p text:style-name="P2"/>
      <text:list xml:id="list1827948133360387510" text:style-name="L17">
        <text:list-item>
          <text:p text:style-name="P3">Ein Kommunikationsmodell von <text:span text:style-name="T2">Friedemann</text:span> Schulz von Thun</text:p>
        </text:list-item>
        <text:list-item>
          <text:p text:style-name="P4">Kommunikation geschieht durch „Sender“ und „Empfänger“</text:p>
        </text:list-item>
        <text:list-item>
          <text:p text:style-name="P4">Sprecher kann auf 4 verschiedenen Ebenen „senden“</text:p>
        </text:list-item>
        <text:list-item>
          <text:p text:style-name="P4">Zuhörer kann auf ebenfalls 4 verschiedenen Ebenen „empfangen“</text:p>
        </text:list-item>
      </text:list>
      <text:p text:style-name="P5"/>
      <text:p text:style-name="P9">Die Ebenen:</text:p>
      <text:p text:style-name="P9"/>
      <text:p text:style-name="P11">Jede Nachricht beinhaltet, laut Schulz von Thun, jede dieser 4 Ebenen.</text:p>
      <text:p text:style-name="P9"><draw:custom-shape text:anchor-type="paragraph" draw:z-index="0" draw:style-name="gr1" draw:text-style-name="P27" svg:width="2.514cm" svg:height="2.514cm" svg:x="7.939cm" svg:y="0.469cm"><text:p/><draw:enhanced-geometry svg:viewBox="0 0 21600 21600" draw:type="rectangle" draw:enhanced-path="M 0 0 L 21600 0 21600 21600 0 21600 0 0 Z N"/></draw:custom-shape></text:p>
      <text:p text:style-name="P9"><draw:frame text:anchor-type="paragraph" draw:z-index="8" draw:style-name="gr9" draw:text-style-name="P36" svg:width="3.043cm" svg:height="1.463cm" svg:x="10.903cm" svg:y="0.474cm"><draw:text-box><text:p text:style-name="P35"><text:span text:style-name="T6">Ratschlag</text:span></text:p><text:p text:style-name="P35"><text:span text:style-name="T6">Wunsch</text:span></text:p><text:p text:style-name="P35"><text:span text:style-name="T6">Anweisung</text:span></text:p></draw:text-box></draw:frame></text:p>
      <text:p text:style-name="P9"><draw:frame text:anchor-type="paragraph" draw:z-index="4" draw:style-name="gr5" draw:text-style-name="P32" svg:width="1.932cm" svg:height="0.9cm" svg:x="8.521cm" svg:y="0.369cm"><draw:text-box><text:p text:style-name="P31"><text:span text:style-name="T5">Appell</text:span></text:p></draw:text-box></draw:frame></text:p>
      <text:p text:style-name="P5"/>
      <text:p text:style-name="P5"/>
      <text:p text:style-name="P5"/>
      <text:p text:style-name="P5"><draw:custom-shape text:anchor-type="paragraph" draw:z-index="1" draw:style-name="gr2" draw:text-style-name="P28" svg:width="2.514cm" svg:height="2.514cm" svg:x="5.426cm" svg:y="0.062cm"><text:p/><draw:enhanced-geometry svg:viewBox="0 0 21600 21600" draw:type="rectangle" draw:enhanced-path="M 0 0 L 21600 0 21600 21600 0 21600 0 0 Z N"/></draw:custom-shape><draw:custom-shape text:anchor-type="paragraph" draw:z-index="2" draw:style-name="gr3" draw:text-style-name="P29" svg:width="2.514cm" svg:height="2.514cm" svg:x="10.453cm" svg:y="0.062cm"><text:p/><draw:enhanced-geometry svg:viewBox="0 0 21600 21600" draw:type="rectangle" draw:enhanced-path="M 0 0 L 21600 0 21600 21600 0 21600 0 0 Z N"/></draw:custom-shape></text:p>
      <text:p text:style-name="P5"><draw:frame text:anchor-type="paragraph" draw:z-index="6" draw:style-name="gr7" draw:text-style-name="P34" svg:width="2.647cm" svg:height="1.828cm" svg:x="10.453cm" svg:y="0.131cm"><draw:text-box><text:p text:style-name="P33"><text:span text:style-name="T5">Selbst-</text:span></text:p><text:p text:style-name="P33"><text:span text:style-name="T5">kundgabe</text:span></text:p></draw:text-box></draw:frame><draw:frame text:anchor-type="paragraph" draw:z-index="9" draw:style-name="gr9" draw:text-style-name="P38" svg:width="3.043cm" svg:height="1.463cm" svg:x="13.363cm" svg:y="0.067cm"><draw:text-box><text:p text:style-name="P37"><text:span text:style-name="T7">Werte</text:span></text:p><text:p text:style-name="P37"><text:span text:style-name="T7">Ansichten</text:span></text:p><text:p text:style-name="P37"><text:span text:style-name="T7">Bedürfnisse</text:span></text:p></draw:text-box></draw:frame><draw:frame text:anchor-type="paragraph" draw:z-index="10" draw:style-name="gr10" draw:text-style-name="P40" svg:width="2.673cm" svg:height="1.826cm" svg:x="2.251cm" svg:y="0.332cm"><draw:text-box><text:p text:style-name="P39"><text:span text:style-name="T8">Informationen</text:span></text:p><text:p text:style-name="P39"><text:span text:style-name="T8">Fakten</text:span></text:p></draw:text-box></draw:frame></text:p>
      <text:p text:style-name="P5"><draw:frame text:anchor-type="paragraph" draw:z-index="7" draw:style-name="gr8" draw:text-style-name="P32" svg:width="2.779cm" svg:height="0.874cm" svg:x="5.558cm" svg:y="0.041cm"><draw:text-box><text:p text:style-name="P31"><text:span text:style-name="T5">Sachebene</text:span></text:p></draw:text-box></draw:frame></text:p>
      <text:p text:style-name="P5"/>
      <text:p text:style-name="P5"/>
      <text:p text:style-name="P5"><draw:custom-shape text:anchor-type="paragraph" draw:z-index="3" draw:style-name="gr4" draw:text-style-name="P30" svg:width="2.514cm" svg:height="2.514cm" svg:x="7.939cm" svg:y="0.141cm"><text:p><text:s/></text:p><draw:enhanced-geometry svg:viewBox="0 0 21600 21600" draw:type="rectangle" draw:enhanced-path="M 0 0 L 21600 0 21600 21600 0 21600 0 0 Z N"/></draw:custom-shape></text:p>
      <text:p text:style-name="P5"><draw:frame text:anchor-type="paragraph" draw:z-index="11" draw:style-name="gr10" draw:text-style-name="P42" svg:width="2.673cm" svg:height="1.826cm" svg:x="5.108cm" svg:y="0.342cm"><draw:text-box><text:p text:style-name="P41"><text:span text:style-name="T9">Wertschätzung</text:span></text:p><text:p text:style-name="P41"><text:span text:style-name="T9">Demütigung</text:span></text:p></draw:text-box></draw:frame></text:p>
      <text:p text:style-name="P5"><draw:frame text:anchor-type="paragraph" draw:z-index="5" draw:style-name="gr6" draw:text-style-name="P32" svg:width="2.408cm" svg:height="0.742cm" svg:x="8.045cm" svg:y="0.093cm"><draw:text-box><text:p text:style-name="P31"><text:span text:style-name="T5">Beziehung</text:span></text:p></draw:text-box></draw:frame></text:p>
      <text:p text:style-name="P5"/>
      <text:p text:style-name="P5"/>
      <text:p text:style-name="P5"/>
      <text:p text:style-name="P5"/>
      <text:p text:style-name="P10">Durch diese 4 Ebenen und die unterschiedliche Gewichtung durch Sender und Empfänger führt Kommunikation meist unumgänglich zu Konflikten. Ein Beispiel:</text:p>
      <text:p text:style-name="P10"/>
      <text:p text:style-name="P10">Frau und Mann sitzen zusammen am Esstisch. Die Frau hat gekocht und der Mann fragt sie:</text:p>
      <text:p text:style-name="P10"/>
      <text:p text:style-name="P12">„Was ist das Grüne in der Soße?“</text:p>
      <text:p text:style-name="P5"/>
      <text:p text:style-name="P10">Der Mann vermittelt damit verschiedene Dinge und es ist nicht genau definiert was er tatsächlich gemeint hat:</text:p>
      <text:p text:style-name="P10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8">Sachebene</text:p>
          </table:table-cell>
          <table:table-cell table:style-name="Tabelle1.A1" office:value-type="string">
            <text:p text:style-name="P16">Da ist was Grünes.</text:p>
          </table:table-cell>
        </table:table-row>
        <table:table-row>
          <table:table-cell table:style-name="Tabelle1.A1" office:value-type="string">
            <text:p text:style-name="P22">Selbstoffenbarung</text:p>
          </table:table-cell>
          <table:table-cell table:style-name="Tabelle1.A1" office:value-type="string">
            <text:p text:style-name="P16">Ich weiß nicht, was es ist.</text:p>
          </table:table-cell>
        </table:table-row>
        <table:table-row>
          <table:table-cell table:style-name="Tabelle1.A1" office:value-type="string">
            <text:p text:style-name="P20">Beziehung</text:p>
          </table:table-cell>
          <table:table-cell table:style-name="Tabelle1.A1" office:value-type="string">
            <text:p text:style-name="P16">Du wirst es wissen.</text:p>
          </table:table-cell>
        </table:table-row>
        <table:table-row>
          <table:table-cell table:style-name="Tabelle1.A1" office:value-type="string">
            <text:p text:style-name="P24">Appell</text:p>
          </table:table-cell>
          <table:table-cell table:style-name="Tabelle1.A1" office:value-type="string">
            <text:p text:style-name="P16">Sag mir, was es ist!</text:p>
          </table:table-cell>
        </table:table-row>
      </table:table>
      <text:p text:style-name="P10"/>
      <text:p text:style-name="P5"/>
      <text:p text:style-name="P5"/>
      <text:p text:style-name="P5"/>
      <text:p text:style-name="P13"><text:soft-page-break/>Wie vorhin schon erwähnt kann auch der Empfänger, also die Frau, die Nachricht auf den 4 Ebenen auffassen:</text:p>
      <text:p text:style-name="P7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19">Sachebene</text:p>
          </table:table-cell>
          <table:table-cell table:style-name="Tabelle2.A1" office:value-type="string">
            <text:p text:style-name="P17">Da ist was Grünes.</text:p>
          </table:table-cell>
        </table:table-row>
        <table:table-row>
          <table:table-cell table:style-name="Tabelle2.A1" office:value-type="string">
            <text:p text:style-name="P23">Selbstoffenbarung</text:p>
          </table:table-cell>
          <table:table-cell table:style-name="Tabelle2.A1" office:value-type="string">
            <text:p text:style-name="P26">Mir schmeckt das nicht.</text:p>
          </table:table-cell>
        </table:table-row>
        <table:table-row>
          <table:table-cell table:style-name="Tabelle2.A1" office:value-type="string">
            <text:p text:style-name="P21">Beziehung</text:p>
          </table:table-cell>
          <table:table-cell table:style-name="Tabelle2.A1" office:value-type="string">
            <text:p text:style-name="P26">Du bist eine miese Köchin!</text:p>
          </table:table-cell>
        </table:table-row>
        <table:table-row>
          <table:table-cell table:style-name="Tabelle2.A1" office:value-type="string">
            <text:p text:style-name="P25">Appell</text:p>
          </table:table-cell>
          <table:table-cell table:style-name="Tabelle2.A1" office:value-type="string">
            <text:p text:style-name="P26">Lass nächstes Mal das Grüne weg!</text:p>
          </table:table-cell>
        </table:table-row>
      </table:table>
      <text:p text:style-name="P1"/>
      <text:p text:style-name="P5"/>
      <text:p text:style-name="P14">An diesem Beispiel kann man also gut erkennen, das Sender und Empfänger zwar das selbe sagen/hören, die Auffassung und Interpretation des Gesagten kann sich jedoch erheblich zwischen Sender und Empfänger unterscheiden. Dadurch können also schnell Missverständnisse entstehen!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Quellen:</text:span> </text:p>
      <text:list xml:id="list1012495896654848468" text:style-name="L18">
        <text:list-item>
          <text:p text:style-name="P8"><text:span text:style-name="T2">Geldschläger, Jonas: </text:span>Vier-Ohren-Modell. <text:span text:style-name="T2">Internetpublikation unter: </text:span><text:a xlink:type="simple" xlink:href="http://wortwuchs.net/vier-ohren-modell/" text:style-name="Internet_20_link" text:visited-style-name="Visited_20_Internet_20_Link"><text:span text:style-name="T2">http://wortwuchs.net/vier-ohren-modell/</text:span></text:a><text:span text:style-name="T2">, Zugriff am 26.11.2015</text:span></text:p>
        </text:list-item>
        <text:list-item>
          <text:p text:style-name="P8"><text:span text:style-name="T2">Mulzer, Chris: </text:span>Das 4 Ohren Modell von Schulz von Thun, Kommunikationsmodelle Teil 4. <text:span text:style-name="T2">Internetpublikation unter: </text:span><text:a xlink:type="simple" xlink:href="https://www.kikidan.com/news/wichtige-kommunikationsmodelle-das-4-ohren-modell-von-schulz-von-thun.html" text:style-name="Internet_20_link" text:visited-style-name="Visited_20_Internet_20_Link"><text:span text:style-name="T2">https://www.kikidan.com/news/wichtige-kommunikationsmodelle-das-4-ohren-modell-von-schulz-von-thun.html</text:span></text:a><text:span text:style-name="T2">, Zugriff am 26.11.2015</text:span></text:p>
        </text:list-item>
        <text:list-item>
          <text:p text:style-name="P6">Universität Oldenburg: 1.6 Die vier Seiten einer Nachricht. Internetpublikation unter: <text:a xlink:type="simple" xlink:href="http://www.germanistik-kommprojekt.uni-oldenburg.de/sites/1/1_06.html" text:style-name="Internet_20_link" text:visited-style-name="Visited_20_Internet_20_Link">http://www.germanistik-kommprojekt.uni-oldenburg.de/sites/1/1_06.html</text:a>, Zugriff am 27.11.201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4:47:32.489757182</meta:creation-date>
    <dc:date>2015-11-29T19:03:25.132997785</dc:date>
    <meta:editing-duration>PT11M44S</meta:editing-duration>
    <meta:editing-cycles>3</meta:editing-cycles>
    <meta:generator>LibreOffice/4.4.5.2$Linux_X86_64 LibreOffice_project/40m0$Build-2</meta:generator>
    <meta:document-statistic meta:table-count="2" meta:image-count="0" meta:object-count="0" meta:page-count="2" meta:paragraph-count="34" meta:word-count="261" meta:character-count="1950" meta:non-whitespace-character-count="1729"/>
  </office:meta>
</office:document-meta>
</file>